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C" style:family="table-column">
      <style:table-column-properties style:column-width="1.875cm"/>
    </style:style>
    <style:style style:name="Таблица1.D" style:family="table-column">
      <style:table-column-properties style:column-width="1.8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2" style:family="table">
      <style:table-properties style:width="16.882cm" fo:margin-left="-0.199cm" fo:margin-top="0cm" fo:margin-bottom="0cm" table:align="left" style:writing-mode="lr-tb"/>
    </style:style>
    <style:style style:name="Таблица2.A" style:family="table-column">
      <style:table-column-properties style:column-width="5.627cm"/>
    </style:style>
    <style:style style:name="Таблица2.C" style:family="table-column">
      <style:table-column-properties style:column-width="1.875cm"/>
    </style:style>
    <style:style style:name="Таблица2.D" style:family="table-column">
      <style:table-column-properties style:column-width="1.87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uk" fo:country="UA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uk" fo:country="UA" fo:font-weight="bold" style:font-weight-asian="bold" style:font-name-complex="Times New Roman1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Times New Roman" fo:language="uk" fo:country="UA" fo:font-weight="bold" style:font-weight-asian="bold" style:font-name-complex="Times New Roman1"/>
    </style:style>
    <style:style style:name="T2" style:family="text">
      <style:text-properties style:font-name="Times New Roman" fo:language="uk" fo:country="UA" fo:font-weight="bold" officeooo:rsid="00028923" style:font-weight-asian="bold" style:font-name-complex="Times New Roman1"/>
    </style:style>
    <style:style style:name="T3" style:family="text">
      <style:text-properties style:font-name="Times New Roman" fo:language="uk" fo:country="UA" style:font-name-complex="Times New Roman1"/>
    </style:style>
    <style:style style:name="T4" style:family="text">
      <style:text-properties style:font-name="Times New Roman" fo:language="en" fo:country="US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ідсумки </text:span><text:span text:style-name="T2">роботи Центру за 2019-2020 навчальний рік</text:span></text:p>
      <text:p text:style-name="P1"><text:span text:style-name="T3"/></text:p>
      <text:p text:style-name="P1"><text:span text:style-name="T3">Центр ОЛІМПУС розпочав новий навчальний рік рекордною кількістю груп учнів (9 груп загальною кількістю більше 100 осіб) з підготовки гімназистів до міжнародних іспитів рівня В1 – С1. З кандидатами працювали як досвідчені викладачі, так і молоді вчителі, які творчо використовують власний професійний потенціал у новому напрямку роботи. Семінари та практичні заняття, проведені представниками екзаменаційного центру </text:span><text:span text:style-name="T4">Cambridge</text:span><text:span text:style-name="T3"> </text:span><text:span text:style-name="T4">Club</text:span><text:span text:style-name="T3"> м. Києва та директором центру ОЛІМПУС для учителів гімназії та міста, викладачів та студентів Національного педагогічного університету сприяли поширенню інформації про міжнародні іспити з англійської мови та обміну досвідом в цій діяльності.</text:span></text:p>
      <text:p text:style-name="P1"><text:span text:style-name="T3">Усі зареєстровані кандидати склали іспит 6 - 7 березня відповідного рівня – </text:span><text:span text:style-name="T4">PET</text:span><text:span text:style-name="T3">(А2 – В2) або </text:span><text:span text:style-name="T4">FCE</text:span><text:span text:style-name="T3">(В1 – С1). Отримані результати дозволяють зробити певні висновки:</text:span></text:p>
      <text:list xml:id="list307296592" text:style-name="WWNum1">
        <text:list-item>
          <text:p text:style-name="P7"><text:span text:style-name="T3">найбільш ефективним є дворічний термін підготовки до складання міжнародного екзамену, що і буде враховано при організації роботи центру в 2020 – 2021 н.р.;</text:span></text:p>
        </text:list-item>
        <text:list-item>
          <text:p text:style-name="P7"><text:span text:style-name="T3">для забезпечення інтересів усіх кандидатів і, враховуючи епідеміологічну ситуацію а світі, бажано проводити дві екзаменаційні сесії: осінню і весняну;</text:span></text:p>
        </text:list-item>
        <text:list-item>
          <text:p text:style-name="P7"><text:span text:style-name="T3">є потреба в збільшенні кількості практичних і семінарських занять для учителів з метою обніму і поширення педагогічного досвіду у цій сфері;</text:span></text:p>
        </text:list-item>
        <text:list-item>
          <text:p text:style-name="P7"><text:span text:style-name="T3">враховуючи можливу вимушену необхідність організації дистанційного навчання, провести реєстрацію всіх груп в </text:span><text:span text:style-name="T4">Google</text:span><text:span text:style-name="T3"> </text:span><text:span text:style-name="T4">Classroom</text:span><text:span text:style-name="T3"> для проведення он-лайн уроків і консультацій;</text:span></text:p>
        </text:list-item>
        <text:list-item>
          <text:p text:style-name="P7"><text:span text:style-name="T3">для своєчасного інформування громадськості міста про роботу центру ОЛІМПУС, оновити сторінку на сайті і постійно розміщувати там необхідну інформацію</text:span></text:p>
        </text:list-item>
        <text:list-item>
          <text:p text:style-name="P7"><text:span text:style-name="T3">кількість кандидатів зросла майже вдвічі у порівнянні з минулим роком, що свідчіть про доцільність роботи центру</text:span></text:p>
        </text:list-item>
      </text:list>
      <text:p text:style-name="P2"><text:span text:style-name="T1">Порівняльна таблиця результатів</text:span></text:p>
      <text:p text:style-name="P2"><text:span text:style-name="T1">2018 – 2019 н.р.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office:value-type="string">
            <text:p text:style-name="P4"><text:span text:style-name="T1">Учні класу</text:span></text:p>
          </table:table-cell>
          <table:table-cell table:style-name="Таблица1.A1" office:value-type="string">
            <text:p text:style-name="P4"><text:span text:style-name="T1">Загальна кількість</text:span></text:p>
          </table:table-cell>
          <table:table-cell table:style-name="Таблица1.A1" table:number-columns-spanned="3" office:value-type="string">
            <text:p text:style-name="P4"><text:span text:style-name="T1">Рівень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1">9 клас</text:span></text:p>
          </table:table-cell>
          <table:table-cell table:style-name="Таблица1.A1" office:value-type="string">
            <text:p text:style-name="P4"><text:span text:style-name="T1">21</text:span></text:p>
          </table:table-cell>
          <table:table-cell table:style-name="Таблица1.A1" office:value-type="string">
            <text:p text:style-name="P4"><text:span text:style-name="T1">А2</text:span></text:p>
          </table:table-cell>
          <table:table-cell table:style-name="Таблица1.A1" office:value-type="string">
            <text:p text:style-name="P4"><text:span text:style-name="T1">В1</text:span></text:p>
          </table:table-cell>
          <table:table-cell table:style-name="Таблица1.A1" office:value-type="string">
            <text:p text:style-name="P4"><text:span text:style-name="T1">В2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<text:span text:style-name="T1">-</text:span></text:p>
          </table:table-cell>
          <table:table-cell table:style-name="Таблица1.A1" office:value-type="string">
            <text:p text:style-name="P4"><text:span text:style-name="T3">20</text:span></text:p>
          </table:table-cell>
          <table:table-cell table:style-name="Таблица1.A1" office:value-type="string">
            <text:p text:style-name="P4"><text:span text:style-name="T3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1 клас</text:span></text:p>
          </table:table-cell>
          <table:table-cell table:style-name="Таблица1.A1" office:value-type="string">
            <text:p text:style-name="P4"><text:span text:style-name="T1">18</text:span></text:p>
          </table:table-cell>
          <table:table-cell table:style-name="Таблица1.A1" office:value-type="string">
            <text:p text:style-name="P4"><text:span text:style-name="T1">В1</text:span></text:p>
          </table:table-cell>
          <table:table-cell table:style-name="Таблица1.A1" office:value-type="string">
            <text:p text:style-name="P4"><text:span text:style-name="T1">В2</text:span></text:p>
          </table:table-cell>
          <table:table-cell table:style-name="Таблица1.A1" office:value-type="string">
            <text:p text:style-name="P4"><text:span text:style-name="T1">С1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<text:span text:style-name="T3">4</text:span></text:p>
          </table:table-cell>
          <table:table-cell table:style-name="Таблица1.A1" office:value-type="string">
            <text:p text:style-name="P4"><text:span text:style-name="T3">10</text:span></text:p>
          </table:table-cell>
          <table:table-cell table:style-name="Таблица1.A1" office:value-type="string">
            <text:p text:style-name="P4"><text:span text:style-name="T3">4</text:span></text:p>
          </table:table-cell>
        </table:table-row>
      </table:table>
      <text:p text:style-name="P3"/>
      <text:p text:style-name="P2"><text:span text:style-name="T1">2019 – 2020н.р.</text:span>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 table:number-columns-repeated="2"/>
        <table:table-row table:style-name="Таблица2.1">
          <table:table-cell table:style-name="Таблица2.A1" office:value-type="string">
            <text:p text:style-name="P4"><text:span text:style-name="T1">Учні класу</text:span></text:p>
          </table:table-cell>
          <table:table-cell table:style-name="Таблица2.A1" office:value-type="string">
            <text:p text:style-name="P4"><text:span text:style-name="T1">Загальна кількість</text:span></text:p>
          </table:table-cell>
          <table:table-cell table:style-name="Таблица2.A1" table:number-columns-spanned="3" office:value-type="string">
            <text:p text:style-name="P4"><text:span text:style-name="T1">Рівень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<text:span text:style-name="T1">9 клас</text:span></text:p>
          </table:table-cell>
          <table:table-cell table:style-name="Таблица2.A1" office:value-type="string">
            <text:p text:style-name="P4"><text:span text:style-name="T1">40</text:span></text:p>
          </table:table-cell>
          <table:table-cell table:style-name="Таблица2.A1" office:value-type="string">
            <text:p text:style-name="P4"><text:span text:style-name="T1">А2</text:span></text:p>
          </table:table-cell>
          <table:table-cell table:style-name="Таблица2.A1" office:value-type="string">
            <text:p text:style-name="P4"><text:span text:style-name="T1">В1</text:span></text:p>
          </table:table-cell>
          <table:table-cell table:style-name="Таблица2.A1" office:value-type="string">
            <text:p text:style-name="P4"><text:span text:style-name="T1">В2</text:span>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><text:span text:style-name="T3">4</text:span></text:p>
          </table:table-cell>
          <table:table-cell table:style-name="Таблица2.A1" office:value-type="string">
            <text:p text:style-name="P4"><text:span text:style-name="T3">24</text:span></text:p>
          </table:table-cell>
          <table:table-cell table:style-name="Таблица2.A1" office:value-type="string">
            <text:p text:style-name="P4"><text:span text:style-name="T3">12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11 клас</text:span></text:p>
          </table:table-cell>
          <table:table-cell table:style-name="Таблица2.A1" office:value-type="string">
            <text:p text:style-name="P4"><text:span text:style-name="T1">24</text:span></text:p>
          </table:table-cell>
          <table:table-cell table:style-name="Таблица2.A1" office:value-type="string">
            <text:p text:style-name="P4"><text:span text:style-name="T1">В1</text:span></text:p>
          </table:table-cell>
          <table:table-cell table:style-name="Таблица2.A1" office:value-type="string">
            <text:p text:style-name="P4"><text:span text:style-name="T1">В2</text:span></text:p>
          </table:table-cell>
          <table:table-cell table:style-name="Таблица2.A1" office:value-type="string">
            <text:p text:style-name="P4"><text:span text:style-name="T1">С1</text:span>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><text:span text:style-name="T3">7</text:span></text:p>
          </table:table-cell>
          <table:table-cell table:style-name="Таблица2.A1" office:value-type="string">
            <text:p text:style-name="P4"><text:span text:style-name="T3">15</text:span></text:p>
          </table:table-cell>
          <table:table-cell table:style-name="Таблица2.A1" office:value-type="string">
            <text:p text:style-name="P4"><text:span text:style-name="T3">1</text:span></text:p>
          </table:table-cell>
        </table:table-row>
      </table:table>
      <text:p text:style-name="P3"/>
      <text:p text:style-name="P1"><text:span text:style-name="T3">Крім того, у 2018 – 2019 н.р. центр ОЛІМПУС організовував підготовку та сприяв організації міжнародного іспиту професійної майстерності учителів англійської мови (ТКТ – </text:span><text:span text:style-name="T4">Teaching</text:span><text:span text:style-name="T3"> </text:span><text:span text:style-name="T4">Knowledge</text:span><text:span text:style-name="T3"> </text:span><text:span text:style-name="T4">Test</text:span><text:span text:style-name="T3">). Упродовж навчального року 12 учителів гімназії і шкіл міста успішно пройшли це випробування.</text:span></text:p>
      <text:p text:style-name="P1"><text:span text:style-name="T3">Центр ОЛІМПУС дякує за підтримку в своїй роботі адміністрацію Першої міської гімназії та батьків гімназистів і шкіл міста, які усві</text:span><text:bookmark text:name="_GoBack"/><text:span text:style-name="T3">домлюють важливість вибору своїх дітей у вивченні англійської мов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meta:editing-cycles>4</meta:editing-cycles>
    <meta:creation-date>2020-06-14T17:54:00</meta:creation-date>
    <dc:date>2020-06-15T17:37:35.813004517</dc:date>
    <meta:editing-duration>PT2H34S</meta:editing-duration>
    <meta:generator>LibreOffice/6.0.7.3$Linux_X86_64 LibreOffice_project/00m0$Build-3</meta:generator>
    <meta:document-statistic meta:table-count="2" meta:image-count="0" meta:object-count="0" meta:page-count="1" meta:paragraph-count="52" meta:word-count="359" meta:character-count="2455" meta:non-whitespace-character-count="2145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